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sl" fo:country="SI"/>
    </style:style>
    <style:style style:name="P2" style:parent-style-name="Standard" style:family="paragraph">
      <style:text-properties fo:language="sl" fo:country="SI"/>
    </style:style>
    <style:style style:name="P3" style:parent-style-name="Standard" style:family="paragraph">
      <style:text-properties fo:language="sl" fo:country="SI"/>
    </style:style>
    <style:style style:name="P4" style:parent-style-name="Standard" style:family="paragraph">
      <style:text-properties fo:language="sl" fo:country="SI"/>
    </style:style>
    <style:style style:name="P5" style:parent-style-name="Standard" style:family="paragraph">
      <style:text-properties fo:language="sl" fo:country="SI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sl" fo:country="SI"/>
    </style:style>
    <style:style style:name="P7" style:parent-style-name="Standard" style:family="paragraph">
      <style:text-properties fo:language="sl" fo:country="SI"/>
    </style:style>
    <style:style style:name="P8" style:parent-style-name="Standard" style:family="paragraph">
      <style:text-properties fo:language="sl" fo:country="SI"/>
    </style:style>
    <style:style style:name="P9" style:parent-style-name="Standard" style:family="paragraph">
      <style:text-properties fo:language="sl" fo:country="SI"/>
    </style:style>
    <style:style style:name="P10" style:parent-style-name="Standard" style:family="paragraph">
      <style:text-properties fo:language="sl" fo:country="SI"/>
    </style:style>
    <style:style style:name="P11" style:parent-style-name="Standard" style:list-style-name="LFO1" style:family="paragraph">
      <style:text-properties fo:language="sl" fo:country="SI"/>
    </style:style>
    <style:style style:name="P12" style:parent-style-name="Standard" style:list-style-name="LFO1" style:family="paragraph">
      <style:text-properties fo:language="sl" fo:country="SI"/>
    </style:style>
    <style:style style:name="P13" style:parent-style-name="Standard" style:list-style-name="LFO1" style:family="paragraph">
      <style:text-properties fo:language="sl" fo:country="SI"/>
    </style:style>
    <style:style style:name="P14" style:parent-style-name="Standard" style:list-style-name="LFO1" style:family="paragraph">
      <style:text-properties fo:language="sl" fo:country="SI"/>
    </style:style>
    <style:style style:name="P15" style:parent-style-name="Standard" style:list-style-name="LFO1" style:family="paragraph">
      <style:text-properties fo:language="sl" fo:country="SI"/>
    </style:style>
    <style:style style:name="P16" style:parent-style-name="Standard" style:family="paragraph">
      <style:text-properties fo:language="sl" fo:country="SI"/>
    </style:style>
    <style:style style:name="P17" style:parent-style-name="Standard" style:family="paragraph">
      <style:text-properties fo:language="sl" fo:country="SI"/>
    </style:style>
    <style:style style:name="P18" style:parent-style-name="Standard" style:family="paragraph">
      <style:text-properties fo:language="sl" fo:country="SI"/>
    </style:style>
    <style:style style:name="P19" style:parent-style-name="Standard" style:family="paragraph">
      <style:text-properties fo:language="sl" fo:country="SI"/>
    </style:style>
    <style:style style:name="P20" style:parent-style-name="Standard" style:family="paragraph">
      <style:text-properties fo:language="sl" fo:country="SI"/>
    </style:style>
    <style:style style:name="P21" style:parent-style-name="Standard" style:family="paragraph">
      <style:text-properties fo:language="sl" fo:country="SI"/>
    </style:style>
    <style:style style:name="P22" style:parent-style-name="Standard" style:family="paragraph">
      <style:text-properties fo:language="sl" fo:country="SI"/>
    </style:style>
    <style:style style:name="P23" style:parent-style-name="Standard" style:family="paragraph">
      <style:paragraph-properties fo:margin-left="0.5in">
        <style:tab-stops/>
      </style:paragraph-properties>
      <style:text-properties fo:language="sl" fo:country="SI"/>
    </style:style>
    <style:style style:name="P24" style:parent-style-name="Standard" style:list-style-name="LFO2" style:family="paragraph">
      <style:text-properties fo:language="sl" fo:country="SI"/>
    </style:style>
    <style:style style:name="P25" style:parent-style-name="Standard" style:list-style-name="LFO2" style:family="paragraph">
      <style:text-properties fo:language="sl" fo:country="SI"/>
    </style:style>
    <style:style style:name="P26" style:parent-style-name="Standard" style:list-style-name="LFO2" style:family="paragraph">
      <style:text-properties fo:language="sl" fo:country="SI"/>
    </style:style>
    <style:style style:name="P27" style:parent-style-name="Standard" style:list-style-name="LFO2" style:family="paragraph">
      <style:text-properties fo:language="sl" fo:country="SI"/>
    </style:style>
    <style:style style:name="P28" style:parent-style-name="Standard" style:family="paragraph">
      <style:paragraph-properties fo:margin-left="0.25in">
        <style:tab-stops/>
      </style:paragraph-properties>
      <style:text-properties fo:language="sl" fo:country="SI"/>
    </style:style>
    <style:style style:name="P29" style:parent-style-name="Standard" style:family="paragraph">
      <style:text-properties fo:language="sl" fo:country="SI"/>
    </style:style>
    <style:style style:name="P30" style:parent-style-name="Standard" style:family="paragraph">
      <style:paragraph-properties fo:margin-left="0.25in">
        <style:tab-stops/>
      </style:paragraph-properties>
      <style:text-properties fo:language="sl" fo:country="SI"/>
    </style:style>
    <style:style style:name="P31" style:parent-style-name="Standard" style:family="paragraph">
      <style:text-properties fo:language="sl" fo:country="SI"/>
    </style:style>
    <style:style style:name="P32" style:parent-style-name="Standard" style:family="paragraph">
      <style:text-properties fo:language="sl" fo:country="SI"/>
    </style:style>
    <style:style style:name="P33" style:parent-style-name="Standard" style:family="paragraph">
      <style:text-properties fo:language="sl" fo:country="SI"/>
    </style:style>
    <style:style style:name="P34" style:parent-style-name="Standard" style:family="paragraph">
      <style:text-properties fo:language="sl" fo:country="SI"/>
    </style:style>
    <style:style style:name="P35" style:parent-style-name="Standard" style:family="paragraph">
      <style:text-properties fo:language="sl" fo:country="SI"/>
    </style:style>
    <style:style style:name="P36" style:parent-style-name="Standard" style:family="paragraph">
      <style:paragraph-properties fo:margin-left="0.25in">
        <style:tab-stops/>
      </style:paragraph-properties>
      <style:text-properties fo:language="sl" fo:country="SI"/>
    </style:style>
    <style:style style:name="P37" style:parent-style-name="Standard" style:family="paragraph">
      <style:text-properties fo:language="sl" fo:country="SI"/>
    </style:style>
    <style:style style:name="P38" style:parent-style-name="Standard" style:list-style-name="LFO3" style:family="paragraph">
      <style:text-properties fo:language="sl" fo:country="SI"/>
    </style:style>
    <style:style style:name="P39" style:parent-style-name="Standard" style:list-style-name="LFO3" style:family="paragraph">
      <style:text-properties fo:language="sl" fo:country="SI"/>
    </style:style>
    <style:style style:name="P40" style:parent-style-name="Standard" style:family="paragraph">
      <style:text-properties fo:language="sl" fo:country="SI"/>
    </style:style>
    <style:style style:name="P41" style:parent-style-name="Standard" style:family="paragraph">
      <style:text-properties fo:language="sl" fo:country="SI"/>
    </style:style>
    <style:style style:name="P42" style:parent-style-name="Standard" style:family="paragraph">
      <style:text-properties fo:language="sl" fo:country="SI"/>
    </style:style>
    <style:style style:name="P43" style:parent-style-name="Standard" style:family="paragraph">
      <style:text-properties fo:font-weight="bold" style:font-weight-asian="bold" style:font-weight-complex="bold" fo:language="sl" fo:country="SI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Privzetapisavaodstavka" style:family="text">
      <style:text-properties fo:font-weight="bold" style:font-weight-asian="bold" style:font-weight-complex="bold" fo:language="sl" fo:country="SI"/>
    </style:style>
    <style:style style:name="T46" style:parent-style-name="Privzetapisavaodstavka" style:family="text">
      <style:text-properties fo:language="sl" fo:country="SI"/>
    </style:style>
    <style:style style:name="P4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sl" fo:country="SI"/>
    </style:style>
    <style:style style:name="P48" style:parent-style-name="Standard" style:family="paragraph">
      <style:text-properties fo:font-weight="bold" style:font-weight-asian="bold" style:font-weight-complex="bold" fo:language="sl" fo:country="SI"/>
    </style:style>
    <style:style style:name="P49" style:parent-style-name="Standard" style:family="paragraph">
      <style:text-properties fo:language="sl" fo:country="SI"/>
    </style:style>
    <style:style style:name="P50" style:parent-style-name="Standard" style:family="paragraph">
      <style:text-properties fo:language="sl" fo:country="SI"/>
    </style:style>
    <style:style style:name="P51" style:parent-style-name="Standard" style:family="paragraph">
      <style:text-properties fo:language="sl" fo:country="SI"/>
    </style:style>
    <style:style style:name="P52" style:parent-style-name="Standard" style:list-style-name="LFO4" style:family="paragraph">
      <style:text-properties fo:language="sl" fo:country="SI"/>
    </style:style>
    <style:style style:name="P53" style:parent-style-name="Standard" style:list-style-name="LFO2" style:family="paragraph">
      <style:text-properties fo:language="sl" fo:country="SI"/>
    </style:style>
    <style:style style:name="P54" style:parent-style-name="Standard" style:list-style-name="LFO2" style:family="paragraph">
      <style:text-properties fo:language="sl" fo:country="SI"/>
    </style:style>
    <style:style style:name="P55" style:parent-style-name="Standard" style:list-style-name="LFO2" style:family="paragraph">
      <style:text-properties fo:language="sl" fo:country="SI"/>
    </style:style>
    <style:style style:name="P56" style:parent-style-name="Standard" style:family="paragraph">
      <style:paragraph-properties fo:margin-left="0.5in">
        <style:tab-stops/>
      </style:paragraph-properties>
      <style:text-properties fo:language="sl" fo:country="SI"/>
    </style:style>
    <style:style style:name="P57" style:parent-style-name="Standard" style:list-style-name="LFO4" style:family="paragraph">
      <style:text-properties fo:language="sl" fo:country="SI"/>
    </style:style>
    <style:style style:name="P58" style:parent-style-name="Standard" style:list-style-name="LFO4" style:family="paragraph">
      <style:text-properties fo:language="sl" fo:country="SI"/>
    </style:style>
    <style:style style:name="P59" style:parent-style-name="Standard" style:list-style-name="LFO4" style:family="paragraph">
      <style:text-properties fo:language="sl" fo:country="SI"/>
    </style:style>
    <style:style style:name="P60" style:parent-style-name="Standard" style:family="paragraph">
      <style:text-properties fo:language="sl" fo:country="SI"/>
    </style:style>
    <style:style style:name="P61" style:parent-style-name="Standard" style:list-style-name="LFO5" style:family="paragraph">
      <style:text-properties fo:language="sl" fo:country="SI"/>
    </style:style>
    <style:style style:name="P62" style:parent-style-name="Standard" style:list-style-name="LFO5" style:family="paragraph">
      <style:text-properties fo:language="sl" fo:country="SI"/>
    </style:style>
    <style:style style:name="P63" style:parent-style-name="Standard" style:list-style-name="LFO5" style:family="paragraph">
      <style:text-properties fo:language="sl" fo:country="SI"/>
    </style:style>
    <style:style style:name="P64" style:parent-style-name="Standard" style:list-style-name="LFO2" style:family="paragraph">
      <style:text-properties fo:language="sl" fo:country="SI"/>
    </style:style>
    <style:style style:name="P65" style:parent-style-name="Standard" style:list-style-name="LFO2" style:family="paragraph">
      <style:text-properties fo:language="sl" fo:country="SI"/>
    </style:style>
    <style:style style:name="P66" style:parent-style-name="Standard" style:family="paragraph">
      <style:paragraph-properties fo:margin-left="0.5in">
        <style:tab-stops/>
      </style:paragraph-properties>
      <style:text-properties fo:language="sl" fo:country="SI"/>
    </style:style>
    <style:style style:name="P67" style:parent-style-name="Standard" style:list-style-name="LFO5" style:family="paragraph">
      <style:text-properties fo:language="sl" fo:country="SI"/>
    </style:style>
    <style:style style:name="P68" style:parent-style-name="Standard" style:family="paragraph">
      <style:text-properties fo:language="sl" fo:country="SI"/>
    </style:style>
    <style:style style:name="P69" style:parent-style-name="Standard" style:family="paragraph">
      <style:text-properties fo:language="sl" fo:country="SI"/>
    </style:style>
    <style:style style:name="P70" style:parent-style-name="Standard" style:family="paragraph">
      <style:text-properties fo:language="sl" fo:country="SI"/>
    </style:style>
    <style:style style:name="P71" style:parent-style-name="Standard" style:family="paragraph">
      <style:paragraph-properties fo:text-align="end"/>
    </style:style>
    <style:style style:name="T72" style:parent-style-name="Privzetapisavaodstavka" style:family="text">
      <style:text-properties fo:language="sl" fo:country="SI"/>
    </style:style>
  </office:automatic-styles>
  <office:body>
    <office:text text:use-soft-page-breaks="true">
      <text:p text:style-name="P1">DRUŠTVO UPOKOJENCEV ANKARAN</text:p>
      <text:p text:style-name="P2">UPRAVNI ODBOR</text:p>
      <text:p text:style-name="P3">Ulica Rudija Mahniča Ankaran</text:p>
      <text:p text:style-name="P4">6280 Ankaran</text:p>
      <text:p text:style-name="P5"/>
      <text:p text:style-name="P6">Z A P I S N I K</text:p>
      <text:p text:style-name="P7"/>
      <text:p text:style-name="P8">32. seje Upravnega odbora Društva upokojencev Ankaran, dne 17.10.2024 v prostorih društva.</text:p>
      <text:p text:style-name="P9"/>
      <text:p text:style-name="P10">Dnevni red:</text:p>
      <text:list text:style-name="LFO1" text:continue-numbering="true">
        <text:list-item>
          <text:p text:style-name="P11">Pregled in potrditev zapisnika 31. seje UO DU Ankaran</text:p>
        </text:list-item>
        <text:list-item>
          <text:p text:style-name="P12">Spletna stran društva (informacije in stanje)</text:p>
        </text:list-item>
        <text:list-item>
          <text:p text:style-name="P13">E- oskrba (informacije)</text:p>
        </text:list-item>
        <text:list-item>
          <text:p text:style-name="P14">Razpis ZDUS in Plan aktivnosti društva v drugi polovici leta 2024</text:p>
        </text:list-item>
        <text:list-item>
          <text:p text:style-name="P15">Razno (pobude in vabila)</text:p>
        </text:list-item>
      </text:list>
      <text:p text:style-name="P16"/>
      <text:p text:style-name="P17">Prisotni člani UO: Škvor, Jurinčič, Viler Kovačič, Božac, Horvat, Celec,</text:p>
      <text:p text:style-name="P18">Odsotna članica UO: Cigoj</text:p>
      <text:p text:style-name="P19">Člani NO DUA: nihče iz NO ni bil prisoten</text:p>
      <text:p text:style-name="P20"/>
      <text:p text:style-name="P21">Ad1) Upravni odbor je bil sklepčen. Dnevni red je potrjen. Sklep prejšnjega UO o »ažuriranju« programsko-finančnega plana do konca leta je bil delno realiziran – predloge poslala sekcija za ekskurzije in kulturo.<text:s/></text:p>
      <text:p text:style-name="P22">Ad2) Spletna stran društva: Podana je bila informacija o stanju spletne strani društva od leta 2022 dalje (podrobneje v zabeležkah za arhiv društva):</text:p>
      <text:p text:style-name="P23"/>
      <text:list text:style-name="LFO2" text:continue-numbering="true">
        <text:list-item>
          <text:p text:style-name="P24">spletna stran društva ne izkazuje sprememb po letu 2022, čeprav v zvezi s tem nastajajo stroški vsaj do konca 2024 (najem strežnika in plačilo domene),</text:p>
        </text:list-item>
        <text:list-item>
          <text:p text:style-name="P25">dosedanji »skrbnik« znotraj društva ni poskrbel za primopredajo, kot tudi za informacijo o kontaktu z »administratorjem« ne (kljub večkratnim pozivom),<text:s/></text:p>
        </text:list-item>
        <text:list-item>
          <text:p text:style-name="P26">predsednik društva je v vlogi odgovornega za stike z javnostmi s časovnim zamikom, vzpostavil stik s podjetjem, ki pa kljub zahtevi z elektronski pošto naj zagotovi spremembe spletne strani, tega ni opravil,<text:s/></text:p>
        </text:list-item>
        <text:list-item>
          <text:p text:style-name="P27">tudi več telefonskih pozivov (razen prvega) je bilo neuspešnih - po izbrisu podjetja »Alegria« iz Poslovnega registra (30. julij 2024), pa je bila vsakršna komunikacija nesmiselna.</text:p>
        </text:list-item>
      </text:list>
      <text:p text:style-name="P28"/>
      <text:p text:style-name="P29">Najbolj bistveni poudarki diskusije:</text:p>
      <text:p text:style-name="P30"/>
      <text:p text:style-name="P31">Škvor: pred odločitvijo o opustitvi ali vzpostavitvi »nove« spletne strani naj se v razumnem roku opravi poizvedovanje z namenom pridobitve informacij, oziroma ponudb o »normalni« ceni tovrstne storitve. Ali je bil poslovni odnos z dosedanjim nosilcem storitve kakor koli formaliziran, da se izognemo podobnim problemom v bodoče?</text:p>
      <text:p text:style-name="P32">Viler Kovačič: poizvedba naj predvidi možnost uporabe obstoječe strani ali nove. Za naročanje takih storitev se pogodbe ne sklepajo.</text:p>
      <text:p text:style-name="P33">Celec: informacijo o dosedanjih stroških, ne le za leto 2024 (cca 500 eur) lahko pridobim v dosedanjih evidencah.</text:p>
      <text:p text:style-name="P34">Božac: zaradi ukinitve »firme« nimamo zadostnih materialnih garancij za uspeh pri morebitnih pravdnih postopkih za terjatve do povračila iz neobstoječe stečajne mase.</text:p>
      <text:p text:style-name="P35">Jurinčič: Pri tej zadevi, ki nima tako nezanemarljive posledice za poslovanje društva bi morali upoštevati tudi odgovornost za nastalo situacijo.</text:p>
      <text:p text:style-name="P36"><text:s/></text:p>
      <text:soft-page-break/>
      <text:p text:style-name="P37">Po razpravi so se prisotni člani UO odločali o dveh predlogih:</text:p>
      <text:list text:style-name="LFO3" text:continue-numbering="true">
        <text:list-item>
          <text:p text:style-name="P38">Zaradi suma, da je bilo društvo povzročena materialna in finančni škoda se NO društva pozove, da se do problematike opredeli in za UO pripravi mnenje.</text:p>
        </text:list-item>
        <text:list-item>
          <text:p text:style-name="P39"><text:bookmark-start text:name="_Hlk180143598"/>Da o tej problematiki ni potreben ločen poziv, saj je NO po svoji funkciji zadolžen za <text:s/>spremlja delovanje društva, na podlagi prisotnosti na UO ali prejetih poročil UO.<text:s/></text:p>
        </text:list-item>
      </text:list>
      <text:p text:style-name="P40"/>
      <text:p text:style-name="P41">Pri glasovanju pod točko 1 je bil izid: 1 za, 1 vzdržan, 4 proti.</text:p>
      <text:p text:style-name="P42">Pri točki 2 je bilo ugotovljeno, da glasovanje ni potrebno.</text:p>
      <text:p text:style-name="P43"><text:bookmark-end text:name="_Hlk180143598"/></text:p>
      <text:p text:style-name="P44"><text:span text:style-name="T45">Po glasovanju je bil sprejet naslednji sklep:</text:span><text:span text:style-name="T46"><text:s text:c="2"/></text:span></text:p>
      <text:p text:style-name="P47">Okvirni rok za pridobitev informacij/ponudb za vzpostavitev morebitna nove spletne strani društva je orientacijski rok 31.11.2024; zadolžen je predsednik društva.</text:p>
      <text:p text:style-name="P48"/>
      <text:p text:style-name="P49">Ad3) E-oskrba; podana je bila informacija o poteku projekta E- oskrba. Za E-oskrbo se je odločilo 7 občanov. ZDUS je društvo za projekt namenilo 20 eur na osebo, skupaj 140 eur. V sekciji za oskrbo starejših deluje 9 članov.</text:p>
      <text:p text:style-name="P50"/>
      <text:p text:style-name="P51">A4) Razpis ZDUS in Plan aktivnosti do konca leta 2024. Koordinator prijave je Jurinčič.<text:s/></text:p>
      <text:list text:style-name="LFO4" text:continue-numbering="true">
        <text:list-item>
          <text:p text:style-name="P52">Na razpis ZDUS se društvo prijavlja z naslednjimi projekti:</text:p>
        </text:list-item>
      </text:list>
      <text:list text:style-name="LFO2" text:continue-numbering="true">
        <text:list-item>
          <text:p text:style-name="P53">Revija Fontana (400 eur),</text:p>
        </text:list-item>
        <text:list-item>
          <text:p text:style-name="P54">Prednovoletno srečanje (200 eur)</text:p>
        </text:list-item>
        <text:list-item>
          <text:p text:style-name="P55">Pohod po Istri (200 eur)</text:p>
        </text:list-item>
      </text:list>
      <text:p text:style-name="P56">Društvo bo iz članarin in drugih prihodkov (10% vrednosti odobrenih programov) in dotacij plačalo <text:s/>ZDUS po 1 eur za vse člane društva, ki jih imamo v evidenci.</text:p>
      <text:list text:style-name="LFO4" text:continue-numbering="true">
        <text:list-item>
          <text:p text:style-name="P57">Na razpisu Luke Koper: Živeti s pristaniščem bo od Luke prijelo donacijo v rednosti 300 eur. Prihodek se nameni poslovnemu skladu društva in se ne sme brez sklep UO nameniti za druge programske projekte.</text:p>
        </text:list-item>
        <text:list-item>
          <text:p text:style-name="P58">Organizira se enodnevna ekskurzija na Kras (martinovanje) in sicer 12.11.2024. Program, obveščanje in sprejemanje zainteresirancev z celotno organizacijo je zadolžena Sekcija za ekskurzije. Prijave s kotizacijami se omogočijo v času uradnih ur (» X ob sredah).</text:p>
        </text:list-item>
        <text:list-item>
          <text:p text:style-name="P59">13.11.24 bo društvo organiziralo srečanje s pisateljem Vanja Pegan iz Pirana. Za srečanje se nameni 200 eur. Za izvedbo srečanja je zadolžena Sekcija za kulturo.</text:p>
        </text:list-item>
      </text:list>
      <text:p text:style-name="P60">Ad5) Razno</text:p>
      <text:list text:style-name="LFO5" text:continue-numbering="true">
        <text:list-item>
          <text:p text:style-name="P61">Članstvo se obvesti o letovanju v Termah v Lendavi. Za enodnevno brezplačno bivanje v Termah v Lendavi se ni odločil nihče iz UO društva.</text:p>
        </text:list-item>
        <text:list-item>
          <text:p text:style-name="P62">Odobrijo se priznavanje potnih stroškov za potrebe društva. Na podli odprtega potnega naloga se za km nameni najnižjo tarifo cene: 0,21 eur na km, za dnevnice pa 50% od vrednosti, odvisno od dolžine odsotnosti. Potni nalog mora biti pripravljen (odprt s podatki koristnika) in odobren s podpisom odredbodajalca PRED izvedbo poti.</text:p>
        </text:list-item>
        <text:list-item>
          <text:p text:style-name="P63">Odprla se je razprava, kdo odloča o odprtju potnega naloga: predsednik ali Upravni odbor. Podana sta bila dva predloga:</text:p>
        </text:list-item>
      </text:list>
      <text:list text:style-name="LFO2" text:continue-numbering="true">
        <text:list-item>
          <text:p text:style-name="P64">Odloča predsednik, ko potne naloge podpisuje, oziroma je v vlogi odredbodajalca.</text:p>
        </text:list-item>
        <text:list-item>
          <text:p text:style-name="P65">Odloča Upravni odbor – razen v izjemnih primerih.</text:p>
        </text:list-item>
      </text:list>
      <text:p text:style-name="P66">Zaradi neodločnega (3 za 3 proti pri obeh predlogih) glasovanja se ni sprejela nobena odločitev.<text:s/></text:p>
      <text:list text:style-name="LFO5" text:continue-numbering="true">
        <text:list-item>
          <text:p text:style-name="P67">Do naslednje seje UO se pripravi izhodišče za pripravo programa prednovoletnega srečanja članov društva.</text:p>
        </text:list-item>
      </text:list>
      <text:p text:style-name="P68"/>
      <text:p text:style-name="P69">Zapisal</text:p>
      <text:p text:style-name="P70">Edelman Jurinčič <text:s text:c="91"/>Predsednik DU Ankaran<text:s/></text:p>
      <text:p text:style-name="P71"><text:span text:style-name="T72">Zorko Škvor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a</meta:initial-creator>
    <dc:creator>Tata</dc:creator>
    <meta:creation-date>2024-12-09T11:10:00Z</meta:creation-date>
    <dc:date>2024-12-09T11:1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7" meta:character-count="5602" meta:row-count="39" meta:non-whitespace-character-count="4776"/>
  </office:meta>
</office:document-meta>
</file>